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SULTATS NATATION</text:p>
      <text:p text:style-name="P1">RENCONTRE du 13/03</text:p>
      <text:p text:style-name="Standard"/>
      <text:p text:style-name="P2">Les Courlis <text:s/>hors compétition</text:p>
      <text:p text:style-name="Standard"/>
      <text:p text:style-name="Standard">MENET Lylian (BG) :<text:tab/>100 dos : 1'37''87</text:p>
      <text:p text:style-name="Standard"><text:tab/><text:tab/><text:tab/><text:tab/>50 papillon : 45''56</text:p>
      <text:p text:style-name="Standard"><text:tab/><text:tab/><text:tab/><text:tab/>100 NL : 1'18''12</text:p>
      <text:p text:style-name="Standard"><text:tab/><text:tab/><text:tab/><text:tab/>100 4N : 1'37''16</text:p>
      <text:p text:style-name="Standard"/>
      <text:p text:style-name="Standard"/>
      <text:p text:style-name="Standard"/>
      <text:p text:style-name="Standard">BARTH Marie-Alix (BF):<text:tab/>100 dos : 1'35''15</text:p>
      <text:p text:style-name="Standard"><text:tab/><text:tab/><text:tab/><text:tab/>100 NL :1'20''4</text:p>
      <text:p text:style-name="Standard"><text:tab/><text:tab/><text:tab/><text:tab/>100 4N : 1'35</text:p>
      <text:p text:style-name="Standard"/>
      <text:p text:style-name="Standard"/>
      <text:p text:style-name="Standard"/>
      <text:p text:style-name="Standard">POULIN-REMONT Laura ( <text:s/>MF): <text:tab/>50 papillon : 35''94</text:p>
      <text:p text:style-name="Standard"><text:tab/><text:tab/><text:tab/><text:tab/><text:tab/>100 4N : 1'29''37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3-03-13T18:29:44</meta:creation-date>
    <dc:date>2013-03-13T18:36:39</dc:date>
    <meta:editing-cycles>1</meta:editing-cycles>
    <meta:editing-duration>PT6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63" meta:character-count="317"/>
  </office:meta>
</office:document-meta>
</file>