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Trebuchet MS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E DES ELEVES ADMIS EN CLASSE FOOTBALL ( 6° - 5°)</text:p>
      <text:p text:style-name="P1"/>
      <text:p text:style-name="P1"/>
      <text:p text:style-name="P2">6°</text:p>
      <text:p text:style-name="P1">BOUHADJA Nassim</text:p>
      <text:p text:style-name="P1">CHIRON Gabin</text:p>
      <text:p text:style-name="P1">HAFI Marwan</text:p>
      <text:p text:style-name="P1">HORN Dawson</text:p>
      <text:p text:style-name="P1">LUMBUTU LOKO Léonard</text:p>
      <text:p text:style-name="P1">MBONGELA VAKAMBI Tegra</text:p>
      <text:p text:style-name="P1">SANAN Elijah</text:p>
      <text:p text:style-name="P1"/>
      <text:p text:style-name="P2">5°</text:p>
      <text:p text:style-name="P1">BRIDIER Mathis</text:p>
      <text:p text:style-name="P1">DUANDUALA Krys</text:p>
      <text:p text:style-name="P1">GONCALVES – LOPES Hedi</text:p>
      <text:p text:style-name="P1">HERZER Matéis</text:p>
      <text:p text:style-name="P1">LEMOINE Arthur</text:p>
      <text:p text:style-name="P1">MARTIN – TRAIN Louka</text:p>
      <text:p text:style-name="P1">OUKIDJA Bastien</text:p>
      <text:p text:style-name="P1"/>
      <text:p text:style-name="P1"/>
      <text:p text:style-name="P2">4°</text:p>
      <text:p text:style-name="P1">ALAINE Valentin</text:p>
      <text:p text:style-name="P1">AUDEBERT Alexis</text:p>
      <text:p text:style-name="P1">ELOUADRHIRI Enzo</text:p>
      <text:p text:style-name="P1">GATEAU Adrien</text:p>
      <text:p text:style-name="P1">MOREL-PERROTTI Théo</text:p>
      <text:p text:style-name="P1">PLAT Ethan</text:p>
      <text:p text:style-name="P1">SCHEIRE Warren</text:p>
      <text:p text:style-name="P1"/>
      <text:p text:style-name="P1"/>
      <text:p text:style-name="P1"/>
      <text:p text:style-name="P2">3°</text:p>
      <text:p text:style-name="P1">ACQUART Maxence</text:p>
      <text:p text:style-name="P1">BRIET Noé</text:p>
      <text:p text:style-name="P1">BRUNERIE Mathieu</text:p>
      <text:p text:style-name="P1">FIEVET Nathan</text:p>
      <text:p text:style-name="P1">HOTTOT Lenny</text:p>
      <text:p text:style-name="P1">PIUS BenLoïc</text:p>
      <text:p text:style-name="P1">THOMAS Mathis</text:p>
      <text:p text:style-name="P1">TOLONGHI David</text:p>
      <text:p text:style-name="P1">ROULLET Gwenaël</text:p>
      <text:p text:style-name="P1"/>
      <text:p text:style-name="P4">sous réserve : ALI Youssou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3:57:51.33</meta:creation-date>
    <dc:date>2017-06-15T14:16:07.20</dc:date>
    <meta:editing-duration>PT3M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36" meta:word-count="86" meta:character-count="523"/>
  </office:meta>
</office:document-meta>
</file>